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3.678cm"/>
    </style:style>
    <style:style style:name="Tabela1.D" style:family="table-column">
      <style:table-column-properties style:column-width="5.4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4.604cm"/>
    </style:style>
    <style:style style:name="Tabela2.C" style:family="table-column">
      <style:table-column-properties style:column-width="3.704cm"/>
    </style:style>
    <style:style style:name="Tabela2.D" style:family="table-column">
      <style:table-column-properties style:column-width="5.5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05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4.A" style:family="table-column">
      <style:table-column-properties style:column-width="3.598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3.463cm"/>
    </style:style>
    <style:style style:name="Tabela4.D" style:family="table-column">
      <style:table-column-properties style:column-width="4.26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5ea1b" officeooo:paragraph-rsid="0005ea1b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officeooo:rsid="0005ea1b" officeooo:paragraph-rsid="000a22e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05ea1b" officeooo:paragraph-rsid="001107e3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normal" officeooo:rsid="00068803" officeooo:paragraph-rsid="00068803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normal" officeooo:rsid="0005ea1b" officeooo:paragraph-rsid="0005ea1b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normal" officeooo:rsid="0005ea1b" officeooo:paragraph-rsid="00068803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normal" officeooo:rsid="0005ea1b" officeooo:paragraph-rsid="001107e3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officeooo:rsid="001107e3" officeooo:paragraph-rsid="001107e3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8fa9" officeooo:paragraph-rsid="00118f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07e3" officeooo:paragraph-rsid="00118f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5ea1b" officeooo:paragraph-rsid="0005ea1b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officeooo:rsid="00068803" officeooo:paragraph-rsid="00068803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weight="bold" officeooo:rsid="0005ea1b" officeooo:paragraph-rsid="000fa27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officeooo:rsid="001107e3" officeooo:paragraph-rsid="001107e3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weight="bold" officeooo:rsid="00118fa9" officeooo:paragraph-rsid="00118fa9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font-weight="bold" officeooo:rsid="0005ea1b" officeooo:paragraph-rsid="0005ea1b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8pt" fo:font-weight="bold" officeooo:rsid="001107e3" officeooo:paragraph-rsid="001107e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bold" officeooo:rsid="00118fa9" officeooo:paragraph-rsid="00118fa9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weight="normal" officeooo:rsid="0012b386" officeooo:paragraph-rsid="0012b386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8pt" officeooo:rsid="0005ea1b" officeooo:paragraph-rsid="0005ea1b"/>
    </style:style>
    <style:style style:name="P21" style:family="paragraph" style:parent-style-name="Standard">
      <style:paragraph-properties fo:text-align="start" style:justify-single-word="false"/>
      <style:text-properties style:font-name="Calibri" fo:font-size="8pt" officeooo:rsid="00068803" officeooo:paragraph-rsid="00068803"/>
    </style:style>
    <style:style style:name="P22" style:family="paragraph" style:parent-style-name="Standard">
      <style:paragraph-properties fo:text-align="start" style:justify-single-word="false"/>
      <style:text-properties style:font-name="Calibri" officeooo:rsid="0005ea1b" officeooo:paragraph-rsid="00118fa9"/>
    </style:style>
    <style:style style:name="P23" style:family="paragraph" style:parent-style-name="Standard">
      <style:paragraph-properties fo:text-align="start" style:justify-single-word="false"/>
      <style:text-properties style:font-name="Calibri" fo:font-size="6pt" officeooo:rsid="0005ea1b" officeooo:paragraph-rsid="0005ea1b"/>
    </style:style>
    <style:style style:name="P24" style:family="paragraph" style:parent-style-name="Standard">
      <style:paragraph-properties fo:text-align="center" style:justify-single-word="false"/>
      <style:text-properties fo:font-size="8pt" officeooo:rsid="0005ea1b" officeooo:paragraph-rsid="0005ea1b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ea1b" officeooo:paragraph-rsid="0005ea1b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bold" officeooo:rsid="0005ea1b" officeooo:paragraph-rsid="0008b4b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fo:font-weight="normal" officeooo:rsid="0005ea1b" officeooo:paragraph-rsid="0005ea1b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5ea1b" officeooo:paragraph-rsid="0005ea1b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68803" officeooo:paragraph-rsid="00068803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2pt" fo:font-weight="normal" officeooo:rsid="00068803" officeooo:paragraph-rsid="00068803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weight="normal" officeooo:rsid="0005ea1b" officeooo:paragraph-rsid="0005ea1b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weight="normal" officeooo:rsid="0005ea1b" officeooo:paragraph-rsid="0005ea1b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normal" officeooo:rsid="0005ea1b" officeooo:paragraph-rsid="001107e3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weight="normal" officeooo:rsid="001107e3" officeooo:paragraph-rsid="001107e3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weight="normal" officeooo:rsid="00068803" officeooo:paragraph-rsid="00068803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normal" officeooo:rsid="00068803" officeooo:paragraph-rsid="00068803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rsid="001107e3" officeooo:paragraph-rsid="001107e3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1pt" fo:font-weight="normal" officeooo:rsid="0012b386" officeooo:paragraph-rsid="0012b386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1pt" fo:font-weight="normal" officeooo:rsid="00118fa9" officeooo:paragraph-rsid="00118fa9" style:font-size-asian="11pt" style:font-weight-asian="normal" style:font-size-complex="11pt" style:font-weight-complex="normal"/>
    </style:style>
    <style:style style:name="T1" style:family="text">
      <style:text-properties officeooo:rsid="00068803"/>
    </style:style>
    <style:style style:name="T2" style:family="text">
      <style:text-properties officeooo:rsid="000ca612"/>
    </style:style>
    <style:style style:name="T3" style:family="text">
      <style:text-properties officeooo:rsid="000fa27a"/>
    </style:style>
    <style:style style:name="T4" style:family="text">
      <style:text-properties officeooo:rsid="001107e3"/>
    </style:style>
    <style:style style:name="T5" style:family="text">
      <style:text-properties officeooo:rsid="00118fa9"/>
    </style:style>
    <style:style style:name="T6" style:family="text">
      <style:text-properties officeooo:rsid="0008b4b8"/>
    </style:style>
    <style:style style:name="T7" style:family="text">
      <style:text-properties officeooo:rsid="0012b386"/>
    </style:style>
    <style:style style:name="T8" style:family="text">
      <style:text-properties officeooo:rsid="001580f9"/>
    </style:style>
    <style:style style:name="T9" style:family="text">
      <style:text-properties officeooo:rsid="00168b70"/>
    </style:style>
    <style:style style:name="T10" style:family="text">
      <style:text-properties officeooo:rsid="00170b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CHWAŁA NR <text:s/><text:span text:style-name="T8">5</text:span> /20<text:span text:style-name="T2">21</text:span></text:p>
      <text:p text:style-name="P11">Zarządu Pomorskiego Wojewódzkiego Związku Piłki Siatkowej</text:p>
      <text:p text:style-name="P11">z dnia 1<text:span text:style-name="T2">3</text:span> września 20<text:span text:style-name="T2">21</text:span> r.</text:p>
      <text:p text:style-name="P24"/>
      <text:p text:style-name="P22">Zarząd PWZPS na wniosek Wydziału Sędziowskiego <text:s/>Pomorskiego Wojewódzkiego Związku Piłki Siatkowej ustala na sezon 20<text:span text:style-name="T5">21</text:span>/202<text:span text:style-name="T7">2</text:span> następujące stawki sędziowskie dla rozgrywek młodzieżowych <text:span text:style-name="T6">oraz ligi wojewódzkiej seniorek i seniorów</text:span>:</text:p>
      <text:p text:style-name="P16"/>
      <text:p text:style-name="P13">Dla <text:span text:style-name="T3">J</text:span>uniorek, <text:span text:style-name="T3">J</text:span>uniorów, <text:span text:style-name="T3">J</text:span>uniorek <text:span text:style-name="T3">Mł.</text:span>, <text:span text:style-name="T3">J</text:span>uniorów <text:span text:style-name="T3">Mł.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Ilość meczy</text:p>
          </table:table-cell>
          <table:table-cell table:style-name="Tabela1.A1" office:value-type="string">
            <text:p text:style-name="P26">Sędzia I, II </text:p>
            <text:p text:style-name="P26">Sędzia sekretarz (+kwalifikator)</text:p>
          </table:table-cell>
          <table:table-cell table:style-name="Tabela1.A1" office:value-type="string">
            <text:p text:style-name="P25"/>
            <text:p text:style-name="P25">Sędzia liniowy</text:p>
          </table:table-cell>
          <table:table-cell table:style-name="Tabela1.D1" office:value-type="string">
            <text:p text:style-name="P25">Sędzia główny </text:p>
            <text:p text:style-name="P25">(tylko turnieje finałowe<text:span text:style-name="T1">)</text:span></text:p>
          </table:table-cell>
        </table:table-row>
        <table:table-row>
          <table:table-cell table:style-name="Tabela1.A2" office:value-type="string">
            <text:p text:style-name="P27">1 mecz</text:p>
          </table:table-cell>
          <table:table-cell table:style-name="Tabela1.A2" office:value-type="string">
            <text:p text:style-name="P28"><text:span text:style-name="T3">10</text:span>0,00 zł brutto</text:p>
          </table:table-cell>
          <table:table-cell table:style-name="Tabela1.A2" office:value-type="string">
            <text:p text:style-name="P28"><text:s text:c="2"/>70,00 zł brutto</text:p>
          </table:table-cell>
          <table:table-cell table:style-name="Tabela1.D2" office:value-type="string">
            <text:p text:style-name="P28">1<text:span text:style-name="T3">8</text:span>0,00 zł brutto</text:p>
          </table:table-cell>
        </table:table-row>
        <table:table-row>
          <table:table-cell table:style-name="Tabela1.A2" office:value-type="string">
            <text:p text:style-name="P27">2 mecz<text:span text:style-name="T1">e</text:span></text:p>
            <text:p text:style-name="P27">(turniej 1 dzień)</text:p>
          </table:table-cell>
          <table:table-cell table:style-name="Tabela1.A2" office:value-type="string">
            <text:p text:style-name="P29"><text:span text:style-name="T9">15</text:span>0,00 zł brutto</text:p>
          </table:table-cell>
          <table:table-cell table:style-name="Tabela1.A2" office:value-type="string">
            <text:p text:style-name="P28"><text:s text:c="2"/>85,00 zł brutto</text:p>
          </table:table-cell>
          <table:table-cell table:style-name="Tabela1.D2" office:value-type="string">
            <text:p text:style-name="P29"><text:span text:style-name="T3">20</text:span>0,00 zł brutto</text:p>
          </table:table-cell>
        </table:table-row>
        <table:table-row>
          <table:table-cell table:style-name="Tabela1.A2" office:value-type="string">
            <text:p text:style-name="P30">3-4 mecze</text:p>
            <text:p text:style-name="P30">(turniej 1 dzień)</text:p>
          </table:table-cell>
          <table:table-cell table:style-name="Tabela1.A2" office:value-type="string">
            <text:p text:style-name="P29">1<text:span text:style-name="T3">8</text:span>0,00 zł brutto</text:p>
          </table:table-cell>
          <table:table-cell table:style-name="Tabela1.A2" office:value-type="string">
            <text:p text:style-name="P28">100,00 zł brutto</text:p>
          </table:table-cell>
          <table:table-cell table:style-name="Tabela1.D2" office:value-type="string">
            <text:p text:style-name="P29">2<text:span text:style-name="T3">5</text:span>0,00 zł brutto</text:p>
          </table:table-cell>
        </table:table-row>
      </table:table>
      <text:p text:style-name="P20"/>
      <text:p text:style-name="P12">Dla <text:span text:style-name="T3">M</text:span>łodziczek i <text:span text:style-name="T3">M</text:span>łodzików (do dwóch wygranych setów)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Ilość meczy</text:p>
          </table:table-cell>
          <table:table-cell table:style-name="Tabela2.A1" office:value-type="string">
            <text:p text:style-name="P2">Sędzia I, II </text:p>
            <text:p text:style-name="P2">Sędzia sekretarz (+kwalifikator)</text:p>
          </table:table-cell>
          <table:table-cell table:style-name="Tabela2.A1" office:value-type="string">
            <text:p text:style-name="P1">Sędzia liniowy </text:p>
            <text:p text:style-name="P1">(tylko turnieje finałowe<text:span text:style-name="T1">)</text:span></text:p>
          </table:table-cell>
          <table:table-cell table:style-name="Tabela2.D1" office:value-type="string">
            <text:p text:style-name="P3">Sędzia główny </text:p>
            <text:p text:style-name="P3">(tylko turnieje finałowe<text:span text:style-name="T1">)</text:span></text:p>
          </table:table-cell>
        </table:table-row>
        <table:table-row table:style-name="Tabela2.2">
          <table:table-cell table:style-name="Tabela2.A2" office:value-type="string">
            <text:p text:style-name="P6">1 mecz</text:p>
          </table:table-cell>
          <table:table-cell table:style-name="Tabela2.A2" office:value-type="string">
            <text:p text:style-name="P5"><text:s/>80,00 zł brutto</text:p>
          </table:table-cell>
          <table:table-cell table:style-name="Tabela2.A2" office:value-type="string">
            <text:p text:style-name="P32"><text:span text:style-name="T4"><text:s/>6</text:span>0,00 zł brutto</text:p>
          </table:table-cell>
          <table:table-cell table:style-name="Tabela2.D2" office:value-type="string">
            <text:p text:style-name="P32"><text:span text:style-name="T9">13</text:span>0,00 zł brutto</text:p>
          </table:table-cell>
        </table:table-row>
        <table:table-row>
          <table:table-cell table:style-name="Tabela2.A2" office:value-type="string">
            <text:p text:style-name="P7">2 mecz<text:span text:style-name="T1">e</text:span></text:p>
            <text:p text:style-name="P7">(turniej 1 dzień) </text:p>
          </table:table-cell>
          <table:table-cell table:style-name="Tabela2.A2" office:value-type="string">
            <text:p text:style-name="P34"><text:span text:style-name="T9">1</text:span>00,00 <text:span text:style-name="T9">zł</text:span> brutto</text:p>
          </table:table-cell>
          <table:table-cell table:style-name="Tabela2.A2" office:value-type="string">
            <text:p text:style-name="P33"><text:span text:style-name="T4"><text:s/>7</text:span>0,00 zł brutto</text:p>
          </table:table-cell>
          <table:table-cell table:style-name="Tabela2.D2" office:value-type="string">
            <text:p text:style-name="P33"><text:span text:style-name="T4">18</text:span>0,00 zł brutto</text:p>
          </table:table-cell>
        </table:table-row>
        <table:table-row>
          <table:table-cell table:style-name="Tabela2.A2" office:value-type="string">
            <text:p text:style-name="P5"><text:span text:style-name="T1">3</text:span>-<text:span text:style-name="T1">4</text:span> mecz<text:span text:style-name="T1">e</text:span></text:p>
            <text:p text:style-name="P5">(turniej 1 dzień)</text:p>
          </table:table-cell>
          <table:table-cell table:style-name="Tabela2.A2" office:value-type="string">
            <text:p text:style-name="P4">1<text:span text:style-name="T4">5</text:span>0,00 zł brutto</text:p>
          </table:table-cell>
          <table:table-cell table:style-name="Tabela2.A2" office:value-type="string">
            <text:p text:style-name="P36"><text:span text:style-name="T4"><text:s/>85</text:span>,00 zł brutto</text:p>
          </table:table-cell>
          <table:table-cell table:style-name="Tabela2.D2" office:value-type="string">
            <text:p text:style-name="P32"><text:span text:style-name="T4">200</text:span>,00 zł brutto</text:p>
          </table:table-cell>
        </table:table-row>
        <table:table-row>
          <table:table-cell table:style-name="Tabela2.A2" office:value-type="string">
            <text:p text:style-name="P4">5- 6 meczów</text:p>
            <text:p text:style-name="P4">(turniej 1 dzień)</text:p>
          </table:table-cell>
          <table:table-cell table:style-name="Tabela2.A2" office:value-type="string">
            <text:p text:style-name="P4">1<text:span text:style-name="T4">8</text:span>0,00 zł brutto</text:p>
          </table:table-cell>
          <table:table-cell table:style-name="Tabela2.A2" office:value-type="string">
            <text:p text:style-name="P36"><text:span text:style-name="T4">11</text:span>0,00 zł brutto</text:p>
          </table:table-cell>
          <table:table-cell table:style-name="Tabela2.D2" office:value-type="string">
            <text:p text:style-name="P32"><text:span text:style-name="T4">250</text:span>,00 zł brutto</text:p>
          </table:table-cell>
        </table:table-row>
      </table:table>
      <text:p text:style-name="P21"/>
      <text:p text:style-name="P14">Mini siatkówka</text:p>
      <text:p text:style-name="P17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8">Sędzia I,II</text:p>
          </table:table-cell>
          <table:table-cell table:style-name="Tabela3.A1" office:value-type="string">
            <text:p text:style-name="P8">1 dzień</text:p>
          </table:table-cell>
          <table:table-cell table:style-name="Tabela3.C1" office:value-type="string">
            <text:p text:style-name="P37">150,00 zł brutto</text:p>
          </table:table-cell>
        </table:table-row>
        <table:table-row>
          <table:table-cell table:style-name="Tabela3.A2" office:value-type="string">
            <text:p text:style-name="P8">Sędzia główny</text:p>
          </table:table-cell>
          <table:table-cell table:style-name="Tabela3.A2" office:value-type="string">
            <text:p text:style-name="P8">1 dzień</text:p>
          </table:table-cell>
          <table:table-cell table:style-name="Tabela3.C2" office:value-type="string">
            <text:p text:style-name="P37">200,00 zł brutto</text:p>
          </table:table-cell>
        </table:table-row>
      </table:table>
      <text:p text:style-name="P19"/>
      <text:p text:style-name="P38">Do stawek należy doliczyć zwrot kosztów przejazdu zgodnie z dotychczasowym ryczałtem. </text:p>
      <text:p text:style-name="P18"/>
      <text:p text:style-name="P15">Rozgrywki seniorskie</text:p>
      <text:p text:style-name="P39">Stawki za sędziowanie zawodów w kategoriach seniorskich <text:span text:style-name="T10">organizowanych przez</text:span> PWZPS w sezonie 2021/2022 <text:span text:style-name="T10">pozostają </text:span>bez zmian.</text:p>
      <text:p text:style-name="P39"/>
      <table:table table:name="Tabela4" table:style-name="Tabela4" table:template-name="Domyślny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">Rodzaj rozgrywek</text:p>
          </table:table-cell>
          <table:table-cell table:style-name="Tabela4.A1" office:value-type="string">
            <text:p text:style-name="P9">Funkcja</text:p>
          </table:table-cell>
          <table:table-cell table:style-name="Tabela4.A1" office:value-type="string">
            <text:p text:style-name="P9">Liczba meczów</text:p>
          </table:table-cell>
          <table:table-cell table:style-name="Tabela4.D1" office:value-type="string">
            <text:p text:style-name="P9">Stawka brutto</text:p>
          </table:table-cell>
        </table:table-row>
        <table:table-row table:style-name="Tabela4.2">
          <table:table-cell table:style-name="Tabela4.A2" table:number-rows-spanned="3" office:value-type="string">
            <text:p text:style-name="P9">Liga wojewódzka</text:p>
            <text:p text:style-name="P9"/>
          </table:table-cell>
          <table:table-cell table:style-name="Tabela4.A1" office:value-type="string">
            <text:p text:style-name="P10">Sędzia I,II</text:p>
          </table:table-cell>
          <table:table-cell table:style-name="Tabela4.A1" office:value-type="string">
            <text:p text:style-name="P9">1 mecz</text:p>
          </table:table-cell>
          <table:table-cell table:style-name="Tabela4.D1" office:value-type="string">
            <text:p text:style-name="P9">150,00 zł brutto</text:p>
          </table:table-cell>
        </table:table-row>
        <table:table-row table:style-name="Tabela4.2">
          <table:covered-table-cell/>
          <table:table-cell table:style-name="Tabela4.A2" office:value-type="string">
            <text:p text:style-name="P9">Sędzia sekretarz, sędzia liniowy</text:p>
          </table:table-cell>
          <table:table-cell table:style-name="Tabela4.A2" office:value-type="string">
            <text:p text:style-name="P9">1 mecz</text:p>
          </table:table-cell>
          <table:table-cell table:style-name="Tabela4.D3" office:value-type="string">
            <text:p text:style-name="P9">100,00 zł brutto</text:p>
          </table:table-cell>
        </table:table-row>
        <table:table-row table:style-name="Tabela4.2">
          <table:covered-table-cell/>
          <table:table-cell table:style-name="Tabela4.A2" office:value-type="string">
            <text:p text:style-name="P9">Sędzia główny</text:p>
          </table:table-cell>
          <table:table-cell table:style-name="Tabela4.A2" office:value-type="string">
            <text:p text:style-name="P9">1 mecz</text:p>
          </table:table-cell>
          <table:table-cell table:style-name="Tabela4.D3" office:value-type="string">
            <text:p text:style-name="P9">100,00 zł brutto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10:35:47.786000000</meta:creation-date>
    <dc:date>2021-09-17T09:03:52.859000000</dc:date>
    <meta:editing-duration>PT36M35S</meta:editing-duration>
    <meta:editing-cycles>9</meta:editing-cycles>
    <meta:generator>LibreOffice/6.2.7.1$Windows_x86 LibreOffice_project/23edc44b61b830b7d749943e020e96f5a7df63bf</meta:generator>
    <meta:print-date>2021-09-16T14:23:00.615000000</meta:print-date>
    <meta:document-statistic meta:table-count="4" meta:image-count="0" meta:object-count="0" meta:page-count="1" meta:paragraph-count="76" meta:word-count="261" meta:character-count="1653" meta:non-whitespace-character-count="1451"/>
  </office:meta>
</office:document-meta>
</file>